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het toevoegen van docks extern magazijn IKEA, Ekkersrijt 7001 5692HB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het toevoegen van docks extern magazijn IKEA, Ekkersrijt 7001</text:p>
            <text:p text:style-name="common-al">Locatie: Ekkersrijt 7001 5692HB Son en Breugel</text:p>
            <text:p text:style-name="common-al">Ontvangen op: 05-06-2024</text:p>
            <text:p text:style-name="last-al">Zaaknummer: 0848218945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51448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448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448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2189457</meta:user-defined>
    <meta:user-defined meta:name="DCTERMS.abstract">het toevoegen van docks extern magazijn IKEA, Ekkersrijt 700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het toevoegen van docks extern magazijn IKEA, Ekkersrijt 7001 5692HB Son en Breugel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1448</meta:user-defined>
    <meta:user-defined meta:name="OVERHEIDop.GmbID/DC.identifier">gmb-2024-251448</meta:user-defined>
    <meta:user-defined meta:name="OVERHEIDop.versieInformatie"/>
  </office:meta>
</office:document-meta>
</file>