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ressuurwedstrijden op 6 en 7 september 2024 - Ruiterpad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ni 2024 een besluit genomen op de aanvraag met zaaknummer 2024006528 voor het organiseren van dressuurwedstrijden op 6 en 7 september 2024 op locatie Ruiterpad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4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528</meta:user-defined>
    <dc:language>nl</dc:language>
    <meta:user-defined meta:name="OVERHEIDop.locatietype/OVERHEIDop.gebiedsmarkering">Punt</meta:user-defined>
    <meta:user-defined meta:name="DC.title">Besluit op aanvraag: Het organiseren van dressuurwedstrijden op 6 en 7 september 2024 - Ruiterpad in Adua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47</meta:user-defined>
    <meta:user-defined meta:name="OVERHEIDop.GmbID/DC.identifier">gmb-2024-251447</meta:user-defined>
    <meta:user-defined meta:name="OVERHEIDop.versieInformatie"/>
  </office:meta>
</office:document-meta>
</file>