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maken van een dakopbouw op bestaande aanbouw en dakrenovatie op de woning aan de Koningstraat 10 in Zaltbommel. Zaaknummer: ODR24071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1-5-2024. De aanvraag omgevingsvergunning heeft betrekking op het maken van een dakopbouw op bestaande aanbouw en dakrenovatie op de woning op het adres Koningstraat 10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1445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44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44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7184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maken van een dakopbouw op bestaande aanbouw en dakrenovatie op de woning aan de Koningstraat 10 in Zaltbommel. Zaaknummer: ODR2407184.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1445</meta:user-defined>
    <meta:user-defined meta:name="OVERHEIDop.GmbID/DC.identifier">gmb-2024-251445</meta:user-defined>
    <meta:user-defined meta:name="OVERHEIDop.versieInformatie"/>
  </office:meta>
</office:document-meta>
</file>