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Sleen en Schoonoord: voor het organiseren van een Water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basis van de Algemene plaatselijke verordening vergunning is verleend voor het waterfestijn in:</text:p>
            <text:p text:style-name="common-al">- Coevorden in het Van Heutszpark op woensdag 21 augustus 2024 van 13:00 uur tot 16:00 uur</text:p>
            <text:p text:style-name="common-al">- Sleen op het grasveld naast de brandweer aan de Boelkenweg op donderdag 22 augustus 2024 van 13:00 uur tot 16:00 uur</text:p>
            <text:p text:style-name="common-al">- Schoonoord op het grasveld aan de Scheerturfstraat op vrijdag 23 augustus 2024 van 13:00 uur tot 16:00 uur.</text:p>
            <text:p text:style-name="common-al"/>
            <text:p text:style-name="common-al">Verleend op 5 juni 2024</text:p>
            <text:p text:style-name="common-al"/>
            <text:p text:style-name="common-al">Kenmerk: 29193-2024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44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4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Coevorden, Sleen en Schoonoord: voor het organiseren van een Waterfestij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444</meta:user-defined>
    <meta:user-defined meta:name="OVERHEIDop.GmbID/DC.identifier">gmb-2024-251444</meta:user-defined>
    <meta:user-defined meta:name="OVERHEIDop.versieInformatie"/>
  </office:meta>
</office:document-meta>
</file>