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van een verleende bouwvergunning voor interne brandwerende tussenwand locatie Ekkersrijt 4104 5692D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een verleende bouwvergunning voor interne brandwerende tussenwand bedrijfspand</text:p>
            <text:p text:style-name="common-al">Locatie:  Ekkersrijt 4104 5692DC Son en Breugel</text:p>
            <text:p text:style-name="common-al">Ontvangen op: 04-06-2024</text:p>
            <text:p text:style-name="last-al">Zaaknummer: 08482187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44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87454</meta:user-defined>
    <meta:user-defined meta:name="DCTERMS.abstract">wijzigen van een verleende bouwvergunning voor interne brandwerende tussenwand Sims locatie Ekkersrijt 4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wijzigen van een verleende bouwvergunning voor interne brandwerende tussenwand locatie Ekkersrijt 4104 5692DC Son en Breug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41</meta:user-defined>
    <meta:user-defined meta:name="OVERHEIDop.GmbID/DC.identifier">gmb-2024-251441</meta:user-defined>
    <meta:user-defined meta:name="OVERHEIDop.versieInformatie"/>
  </office:meta>
</office:document-meta>
</file>