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motorcross activiteit Naast Gamerschedijk 8 in Zaltbommel. Zaaknummer: ODR2407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6-2024. De aanvraag omgevingsvergunning heeft betrekking op het starten van een motorcross activiteit op het adres Naast Gamerschedijk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3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tarten van een motorcross activiteit Naast Gamerschedijk 8 in Zaltbommel. Zaaknummer: ODR2407335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40</meta:user-defined>
    <meta:user-defined meta:name="OVERHEIDop.GmbID/DC.identifier">gmb-2024-251440</meta:user-defined>
    <meta:user-defined meta:name="OVERHEIDop.versieInformatie"/>
  </office:meta>
</office:document-meta>
</file>