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formatiestandplaats ten behoeve van de promotie van Peroni 0.0 op 20 juni 2024 Sarisgang/Vriesestraat op de locatie Sarisgang Dordrecht zaaknummer Z-24-4453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formatiestandplaats ten behoeve van de promotie van Peroni 0.0 op 20 juni 2024 Sarisgang/Vriesestraat op de locatie Sarisgang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43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informatiestandplaats ten behoeve van de promotie van Peroni 0.0 op 20 juni 2024 Sarisgang/Vriesestraat op de locatie Sarisgang Dordrecht zaaknummer Z-24-445364</meta:user-defined>
    <meta:user-defined meta:name="DCTERMS.W3CDTF/DCTERMS.available">2024-06-10</meta:user-defined>
    <meta:user-defined meta:name="DCTERMS.W3CDTF/OVERHEIDop.jaargang">2024</meta:user-defined>
    <meta:user-defined meta:name="OVERHEIDop.publicationIssue">251435</meta:user-defined>
    <meta:user-defined meta:name="OVERHEIDop.GmbID/DC.identifier">gmb-2024-251435</meta:user-defined>
    <meta:user-defined meta:name="OVERHEIDop.versieInformatie"/>
  </office:meta>
</office:document-meta>
</file>