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portpark Grootveld: voor het organiseren van DrentseFiets4Daagse startplaats Dalen</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basis van de Algemene plaatselijke verordening vergunning is verleend voor de DrentseFiets4Daagse startplaats Dalen, start en finish zijn bij het Sportpark Grootveld aan de Dalerveensestraat 30 in Dalen. Het evenement wordt gehouden op donderdag 25 juli 2024, vrijdag 26 juli 2024, zaterdag 27 juli 2024 en zondag 28 juli 2024 dagelijk van 09:00 uur tot 17:00 uur.</text:p>
            <text:p text:style-name="common-al"/>
            <text:p text:style-name="common-al">tevens is er door het college van Burgemeester en Wethouders een geluidsontheffing verleend voor dit evenement.</text:p>
            <text:p text:style-name="common-al"/>
            <text:p text:style-name="common-al">Verleend op 5 juni 2024</text:p>
            <text:p text:style-name="common-al"/>
            <text:p text:style-name="common-al">Kenmerk: 27327-2024</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14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alen - Sportpark Grootveld: voor het organiseren van DrentseFiets4Daagse startplaats Dalen</meta:user-defined>
    <meta:user-defined meta:name="DCTERMS.W3CDTF/DCTERMS.available">2024-06-10</meta:user-defined>
    <meta:user-defined meta:name="DCTERMS.W3CDTF/OVERHEIDop.jaargang">2024</meta:user-defined>
    <meta:user-defined meta:name="OVERHEIDop.publicationIssue">251434</meta:user-defined>
    <meta:user-defined meta:name="OVERHEIDop.GmbID/DC.identifier">gmb-2024-251434</meta:user-defined>
    <meta:user-defined meta:name="OVERHEIDop.versieInformatie"/>
  </office:meta>
</office:document-meta>
</file>