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apparatuur naast C2000 mast aan de A50 i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apparatuur naast C2000 mast aan de A50 in Son en Breugel</text:p>
            <text:p text:style-name="common-al">Locatie: A50 nabij tankstation Sonse heide</text:p>
            <text:p text:style-name="common-al">Ontvangen op: 31-05-2024</text:p>
            <text:p text:style-name="last-al">Zaaknummer: 08482183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43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83277</meta:user-defined>
    <meta:user-defined meta:name="DCTERMS.abstract">plaatsen van apparatuur naast C2000 mast aan de A50 in Son en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on en Breugel aanvraag omgevingsvergunning ontvangen voor plaatsen van apparatuur naast C2000 mast aan de A50 in Son en Breug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32</meta:user-defined>
    <meta:user-defined meta:name="OVERHEIDop.GmbID/DC.identifier">gmb-2024-251432</meta:user-defined>
    <meta:user-defined meta:name="OVERHEIDop.versieInformatie"/>
  </office:meta>
</office:document-meta>
</file>