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eerenlandweg nabij nr. 25, Ter Apel, aanleg drainage, datum: 16 april 2024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143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gunningvrij project: Heerenlandweg nabij nr. 25, Ter Apel, aanleg drainage, datum: 16 april 2024;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30</meta:user-defined>
    <meta:user-defined meta:name="OVERHEIDop.GmbID/DC.identifier">gmb-2024-251430</meta:user-defined>
    <meta:user-defined meta:name="OVERHEIDop.versieInformatie"/>
  </office:meta>
</office:document-meta>
</file>