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ijgebouw t.b.v. woonunits aan de Kooiweg nabij nr. 1 in Brakel. Zaaknummer: ODR2407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5-2024. De aanvraag omgevingsvergunning heeft betrekking op het bouwen van een bijgebouw t.b.v. woonunits op het adres Kooiweg nabij nr. 1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142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2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2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11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bijgebouw t.b.v. woonunits aan de Kooiweg nabij nr. 1 in Brakel. Zaaknummer: ODR2407117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1427</meta:user-defined>
    <meta:user-defined meta:name="OVERHEIDop.GmbID/DC.identifier">gmb-2024-251427</meta:user-defined>
    <meta:user-defined meta:name="OVERHEIDop.versieInformatie"/>
  </office:meta>
</office:document-meta>
</file>