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2 bomen, Vijverlaan 5691ER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2 bomen, Vijverlaan ongenummerd</text:p>
            <text:p text:style-name="common-al">Locatie: Vijverlaan 5691ER Son en Breugel</text:p>
            <text:p text:style-name="common-al">Ontvangen op: 31-05-2024</text:p>
            <text:p text:style-name="last-al">Zaaknummer: 084821832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42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183210</meta:user-defined>
    <meta:user-defined meta:name="DCTERMS.abstract">kappen van 2 bomen, Vijverl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2 bomen, Vijverlaan 5691ER Son en Breugel: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22</meta:user-defined>
    <meta:user-defined meta:name="OVERHEIDop.GmbID/DC.identifier">gmb-2024-251422</meta:user-defined>
    <meta:user-defined meta:name="OVERHEIDop.versieInformatie"/>
  </office:meta>
</office:document-meta>
</file>