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Timmerdorp van 20 tot 22 augustus 2024 op de locatie sportpark Souburgh Alblasserdam zaaknummer Z-24-44302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Timmerdorp van 20 tot 22 augustus 2024 op de locatie sportpark Souburgh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142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2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2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Timmerdorp van 20 tot 22 augustus 2024 op de locatie sportpark Souburgh Alblasserdam zaaknummer Z-24-443028</meta:user-defined>
    <meta:user-defined meta:name="DCTERMS.W3CDTF/DCTERMS.available">2024-06-10</meta:user-defined>
    <meta:user-defined meta:name="DCTERMS.W3CDTF/OVERHEIDop.jaargang">2024</meta:user-defined>
    <meta:user-defined meta:name="OVERHEIDop.publicationIssue">251420</meta:user-defined>
    <meta:user-defined meta:name="OVERHEIDop.GmbID/DC.identifier">gmb-2024-251420</meta:user-defined>
    <meta:user-defined meta:name="OVERHEIDop.versieInformatie"/>
  </office:meta>
</office:document-meta>
</file>