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ijksweg 34, 7975 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recreatiezaal tot 2 woningen, verlenging beslistermijn, verzenddatum 09-01-2024, zaaknummer 2023-02323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14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Rijksweg 34, 7975 RT,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42</meta:user-defined>
    <meta:user-defined meta:name="OVERHEIDop.GmbID/DC.identifier">gmb-2024-25142</meta:user-defined>
    <meta:user-defined meta:name="OVERHEIDop.versieInformatie"/>
  </office:meta>
</office:document-meta>
</file>