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Urban Sports Games van 31 mei 2024 t/m 2 juni 2024 - Esplanade (Almere Stad), Esplanade, Stadhuisplein, Forum, Lumierepark, Fantasiestrand, Playground 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76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februari 2024</text:p>
            <text:p text:style-name="common-al">
            <text:span text:style-name="nadrukvet">Omschrijving:</text:span> Urban Sports Games van 31 mei 2024 t/m 2 juni 2024</text:p>
            <text:p text:style-name="common-al">
            <text:span text:style-name="nadrukvet">Locatie:</text:span> Esplanade (Almere Stad), Esplanade, Stadhuisplein, Forum, Lumierepark, Fantasiestrand, Playground Oorwe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41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Urban Sports Games van 31 mei 2024 t/m 2 juni 2024 - Esplanade (Almere Stad), Esplanade, Stadhuisplein, Forum, Lumierepark, Fantasiestrand, Playground Oorwe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16</meta:user-defined>
    <meta:user-defined meta:name="OVERHEIDop.GmbID/DC.identifier">gmb-2024-251416</meta:user-defined>
    <meta:user-defined meta:name="OVERHEIDop.versieInformatie"/>
  </office:meta>
</office:document-meta>
</file>