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recht van opstal 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sten (hierna: de gemeente) is voornemens om een recht van opstal te verlenen op het perceel gelegen nabij de Gezandebaan te Asten, genaamd ‘De Witte Bergen’, eigendom van de gemeente, groot ca. 10 ha, aan Hengelsportvereniging Ons Genoegen, ingeschreven in het register van de Kamer van Koophandel onder nummer 40235206, verder te noemen de vereniging. </text:p>
            <text:p text:style-name="al"/>
            <text:p text:style-name="al">
            <text:span text:style-name="nadrukvet">Motivatie</text:span>
          </text:p>
            <text:p text:style-name="al">De gemeente is van oordeel dat er op basis van objectieve, redelijke en toetsbare criteria slechts één serieuze gegadigde in aanmerking komt voor het vestigen van een recht van opstal. De gemeente wijst er ten overvloede op dat de gemeente daarbij een ruime mate van beleidsvrijheid toekomt. </text:p>
            <text:p text:style-name="al">De vereniging komt als enige serieuze gegadigde in aanmerking, omdat:</text:p>
            <text:p text:style-name="al"/>
            <text:list text:style-name="id1-3-2-2-1-8">
              <text:list-item text:style-override="id1-3-2-2-1-8-1">
                <text:number>1.</text:number>
                <text:p text:style-name="al">Op 2 december 2013 een pachtovereenkomst voor onbepaalde tijd is gesloten tussen de vereniging en de gemeente ten behoeve van het gebruik van het perceel voor de visactiviteiten. Deze vinden plaats in de op het perceel aanwezige visvijver. Om de toegankelijkheid van de visvijver te verbeteren heeft de vereniging op eigen kosten steigers geplaatst. Zonder een recht van opstal de op kosten van de vereniging geplaatste steigers door natrekking eigendom worden van de gemeente. Door het vestigen van het recht van opstal wordt dat voorkomen.</text:p>
              </text:list-item>
              <text:list-item text:style-override="id1-3-2-2-1-8-2">
                <text:number>2.</text:number>
                <text:p text:style-name="al">Gelet op het onder 1 en 2 genoemde het niet te verwachten is dat andere gegadigden interesse hebben in het te vestigen recht van opstal. </text:p>
              </text:list-item>
              <text:list-item text:style-override="id1-3-2-2-1-8-3">
                <text:number>3.</text:number>
                <text:p text:style-name="al">Het gelet op de reden en het doel van het vestigen van het recht van opstal niet van de gemeente gevergd kan worden een omvangrijke en arbeidsintensieve verkoopprocedure te volgen. </text:p>
                <text:p text:style-name="al"/>
              </text:list-item>
            </text:list>
            <text:p text:style-name="al">
            <text:span text:style-name="nadrukvet">Reactietermijn</text:span>
          </text:p>
            <text:p text:style-name="al">Als u zich niet kunt verenigen met het voorgenomen recht van opstal, dan kunt u uiterlijk binnen 20 dagen na de datum dat deze bekendmaking in het Gemeenteblad is gepubliceerd, een kort geding procedure aanhangig maken bij de bevoegde voorzieningenrechter (civiel) en dient u de gemeente hiervan onverwijld in kennis te stellen middels betekening van de dagvaarding op het adres van de gemeente, bij gebreke waarvan het recht vervalt om tegen al het voornoemde in rechte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recht van opstal perceel ‘De Witte Bergen’. Wij wijzen u erop, dat u moet motiveren waarom u een vergelijkbare positie inneemt als de vereniging en daardoor eveneens in aanmerking komt voor een recht van opstal op het genoemde perceel.</text:p>
            <text:p text:style-name="al">Indien er geen kort geding wordt gestart, acht de gemeente zich vrij om de overeenkomst voor het recht van opstal van het perceel kadastraal bekend gemeente Asten sectie G, nummer 1956 (gedeeltelijk) met de stichting aan te gaan en het recht van opstal te vestigen.</text:p>
            <text:p text:style-name="al"/>
            <text:p text:style-name="al">
            <text:span text:style-name="nadrukcur">Met deze publicatie geeft de gemeente uitvoering aan het arrest van de Hoge Raad van 26 november 2021 (ECLI:NL:HR:2021:1778 Didam).</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4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recht van opstal op gemeentegrond</meta:user-defined>
    <meta:user-defined meta:name="DCTERMS.W3CDTF/DCTERMS.available">2024-06-10</meta:user-defined>
    <meta:user-defined meta:name="DCTERMS.W3CDTF/OVERHEIDop.jaargang">2024</meta:user-defined>
    <meta:user-defined meta:name="OVERHEIDop.publicationIssue">251406</meta:user-defined>
    <meta:user-defined meta:name="OVERHEIDop.GmbID/DC.identifier">gmb-2024-251406</meta:user-defined>
    <meta:user-defined meta:name="OVERHEIDop.versieInformatie"/>
  </office:meta>
</office:document-meta>
</file>