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enstrook nabij Voormolenstraat 17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Groenstrook</text:p>
            <text:p text:style-name="al">Adres: nabij Voormolenstraat 17 9645 EL te Veendam</text:p>
            <text:p text:style-name="al">Percelen: gemeente Veendam, sectie L, nummer 1839 (gedeeltelijk)</text:p>
            <text:p text:style-name="al">Perceelgrootte: circa 80 m²</text:p>
            <text:p text:style-name="al"/>
            <text:p text:style-name="tussenkopcur">Voornemen tot verkoop aan eigenaren Voormolenstraat 17 te Veendam</text:p>
            <text:p text:style-name="al">De gemeente  is voornemens om het genoemde perceel te verkopen aan de eigenaren van Voormolenstraat 17 te Veendam, het naastgelegen adres. Hierbij wordt de strook grond in eigendom van de gemeente verkocht voor het vergroten van de tuin.</text:p>
            <text:p text:style-name="al">Gemeente Veendam hanteert de werkwijze dat percelen openbare ruimte die grenzen aan particuliere woonpercelen en die vanwege hun karakter en situering feitelijk geen openbare functie (meer) vervullen en geen wezenlijke bijdrage (meer) leveren aan de kwaliteit van de openbare ruimte als leefomgeving voor verkoop in aanmerking komen.</text:p>
            <text:p text:style-name="al"/>
            <text:p text:style-name="tussenkopcur">De eigenaren van Voormolenstraat 17 zijn de enige serieuze gegadigden</text:p>
            <text:p text:style-name="al">Naar het oordeel van de gemeente zijn de eigenaren van Voormolenstraat 17 te Veendam, het naastgelegen adres, de enige serieuze gegadigden die in aanmerking komen voor verkrijging van de strook grond. Voormolenstraat 17 te Veendam grenst aan de te verkopen groenstrook. Daarnaast zijn er vanuit de interne vakafdelingen groen, wegen, riolering en stedenbouw geen bezwaren tegen verkoop.</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139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9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9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De gemeente wil 80 m2 van perceel Veendam L 1839 verkopen aan de eigenaren van Voormolenstraat 17 te Veendam, de enige serieuze gegadigden.</meta:user-defined>
    <dc:language>nl</dc:language>
    <meta:user-defined meta:name="OVERHEIDop.locatietype/OVERHEIDop.gebiedsmarkering">Adres</meta:user-defined>
    <meta:user-defined meta:name="OVERHEIDop.locatietype/OVERHEIDop.gebiedsmarkering">Perceel</meta:user-defined>
    <meta:user-defined meta:name="DC.title">Bekendmaking voornemen verkoop groenstrook nabij Voormolenstraat 17 te Veendam</meta:user-defined>
    <meta:user-defined meta:name="DCTERMS.W3CDTF/DCTERMS.available">2024-06-11</meta:user-defined>
    <meta:user-defined meta:name="DCTERMS.W3CDTF/OVERHEIDop.jaargang">2024</meta:user-defined>
    <meta:user-defined meta:name="OVERHEIDop.publicationIssue">251395</meta:user-defined>
    <meta:user-defined meta:name="OVERHEIDop.GmbID/DC.identifier">gmb-2024-251395</meta:user-defined>
    <meta:user-defined meta:name="OVERHEIDop.versieInformatie"/>
  </office:meta>
</office:document-meta>
</file>