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luwse Avondmarkt Beekbergen donderdagen in juli en augus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juni 2024</text:p>
            <text:p text:style-name="common-al">Omschrijving: Veluwse Avondmarkt juli en augustus</text:p>
            <text:p text:style-name="common-al">Locatie: Dorpstraat en omliggende straten Beekbergen</text:p>
            <text:p text:style-name="common-al">Zaaknummer: 02004902836</text:p>
            <text:p text:style-name="common-al">Datum evenement: 4, 11, 18 en 25 juli, 1, 6, 15 , 22 en 29 augustus 2024</text:p>
            <text:p text:style-name="common-al">Tijdstip evenement: 18.00 uur tot 21.3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38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02836</meta:user-defined>
    <dc:language>nl</dc:language>
    <meta:user-defined meta:name="OVERHEIDop.locatietype/OVERHEIDop.gebiedsmarkering">Punt</meta:user-defined>
    <meta:user-defined meta:name="DC.title">Besluit evenementenvergunning Veluwse Avondmarkt Beekbergen donderdagen in juli en augustus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81</meta:user-defined>
    <meta:user-defined meta:name="OVERHEIDop.GmbID/DC.identifier">gmb-2024-251381</meta:user-defined>
    <meta:user-defined meta:name="OVERHEIDop.versieInformatie"/>
  </office:meta>
</office:document-meta>
</file>