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ogezand, Parallelweg 9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de bouw van een bedrijfswoning met een loods aan de Parallelweg 9 in Hoogezand (kadastraal bekend als gemeente Hoogezand, sectie K, perceelnummer 8583).</text:p>
            <text:p text:style-name="common-al">De aanvraag heeft betrekking op de volgende activiteit:</text:p>
            <text:p text:style-name="common-al">- het bouwen van een bouwwerk</text:p>
            <text:p text:style-name="common-al">- het gebruiken van gronden of bouwwerken in strijd met een bestemmingsplan</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en bijbehorende stukken kunt u inzien van donderdag 13 juni 2024 tot en met woensdag 24 juli 2024. Ook kunt u een papieren versie inzie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317234. Vermeld bij zienswijzen in ieder geval ook uw naam en adresgegevens.</text:p>
            <text:p text:style-name="common-al">Voor een mondelinge zienswijze vragen wij u om minimaal een week voor het einde van de terinzagelegging een afspraak te maken met een medewerker van het team Ruimtelijke en Economische Ontwikkeling.</text:p>
            <text:p text:style-name="common-al">
            <text:span text:style-name="nadrukvet">Ontwerpbesluit hogere waarden Wet geluidhinder</text:span>
          </text:p>
            <text:p text:style-name="common-al">Burgemeester en wethouders van Midden-Groningen zijn van plan hogere waarden railverkeerslawaai vast te stellen voor de hiervoor genoemde omgevingsvergunning.</text:p>
            <text:p text:style-name="common-al">De locatie ligt binnen de bestaande geluidszone van de spoorweg. Om de omgevingsvergunning te kunnen verlenen zijn hogere waarden nodig van maximaal 62 dB.</text:p>
            <text:p text:style-name="common-al">
            <text:span text:style-name="nadrukvet">Het ontwerpbesluit inzien</text:span>
          </text:p>
            <text:p text:style-name="common-al">Het ontwerpbesluit kunt u inzien van donderdag 13 juni 2024 tot en met woensdag 24 juli 2024. Inzien kan op <text:a xlink:href="https://www.midden-groningen.nl/uitgebreide-omgevingsvergunningen" xlink:type="simple">https://www.midden-groningen.nl/uitgebreide-omgevingsvergunningen</text:a>. Ook kunt u een papieren versie inzie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unnen belanghebbenden een zienswijze naar voren brengen tegen het voornemen om hogere waarden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1418156. Vermeld bij zienswijzen in ieder geval ook uw naam en adresgegevens. Voor een mondelinge zienswijze vragen wij u om minimaal een week voor het einde van de genoemde periode een afspraak te maken met een medewerker van het team Ruimtelijke en Economische Ontwikkeling.</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3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uitgebreide procedure) Hoogezand, Parallelweg 9 en ontwerpbesluit hogere waarden Wet geluidhinder</meta:user-defined>
    <meta:user-defined meta:name="DCTERMS.W3CDTF/DCTERMS.available">2024-06-12</meta:user-defined>
    <meta:user-defined meta:name="DCTERMS.W3CDTF/OVERHEIDop.jaargang">2024</meta:user-defined>
    <meta:user-defined meta:name="OVERHEIDop.publicationIssue">251380</meta:user-defined>
    <meta:user-defined meta:name="OVERHEIDop.GmbID/DC.identifier">gmb-2024-251380</meta:user-defined>
    <meta:user-defined meta:name="OVERHEIDop.versieInformatie"/>
  </office:meta>
</office:document-meta>
</file>