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eigering omgevingsvergunning en ontwerpverklaring weigering van geen bedenking, Zonnepark Hogeboom, het realiseren van een zonnepark, nabij Verkavelingsweg 4a te Hasselt(Hasselt F 4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 12 juni 2024</text:span>
          </text:p>
            <text:p text:style-name="common-al">
            <text:span text:style-name="nadrukvet">Datum vvgb: 5 juni 2024</text:span>
          </text:p>
            <text:p text:style-name="common-al">
            <text:span text:style-name="nadrukvet">Datum publicatie:</text:span>
            <text:span text:style-name="nadrukcur"> 12 juni 2024</text:span>
          </text:p>
            <text:p text:style-name="common-al">
            <text:span text:style-name="nadrukvet">Locatie:</text:span> nabij Verkavelingsweg 4a te Hasselt (Hasselt F 464)</text:p>
            <text:p text:style-name="common-al">
            <text:span text:style-name="nadrukvet">Zaakomschrijving:</text:span> het realiseren van een zonnepark</text:p>
            <text:p text:style-name="common-al">
            <text:span text:style-name="nadrukvet">Zaaknummer:</text:span> Z2022-00007823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een ontwerpbesluit weigering omgevingsvergunning genomen</text:span>
          </text:p>
            <text:p text:style-name="common-al">Burgemeester en wethouders van Zwartewaterland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zwartewaterland.nl/contact" xlink:type="simple">https://www.zwartewaterland.nl/contact</text:a> of bel naar 14 038. Wilt u hierbij het zaaknummer Z2022-00007823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Zwartewaterland, Postbus 23, 8060 AA Hasselt</text:p>
            <text:p text:style-name="common-al">- Digitaal via <text:a xlink:href="www.zwartewaterland.nl/zienswijze " xlink:type="simple">www.zwartewaterland.nl/zienswijze</text:a></text:p>
            <text:p text:style-name="common-al">- Voor een mondelinge zienswijze kunt u bellen naar telefoonnummer 14 038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vergunningverlening@zwartewaterland.nl" xlink:type="simple">vergunningverlening@zwartewaterland.nl</text:a>. Wilt u hierbij het zaaknummer Z2022-000078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137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37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37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823</meta:user-defined>
    <meta:user-defined meta:name="DCTERMS.abstract">het realiseren van een zonnepar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weigering omgevingsvergunning en ontwerpverklaring weigering van geen bedenking, Zonnepark Hogeboom, het realiseren van een zonnepark, nabij Verkavelingsweg 4a te Hasselt(Hasselt F 464)</meta:user-defined>
    <meta:user-defined meta:name="OVERHEIDop.datumEindeReactietermijn">2024-07-23</meta:user-defined>
    <meta:user-defined meta:name="OVERHEIDop.terinzageleggingBG">https://mijnpublicaties.nl/Publicatie/136ea830-fdc0-426b-aaa3-08dc839a1274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1372</meta:user-defined>
    <meta:user-defined meta:name="OVERHEIDop.GmbID/DC.identifier">gmb-2024-251372</meta:user-defined>
    <meta:user-defined meta:name="OVERHEIDop.versieInformatie"/>
  </office:meta>
</office:document-meta>
</file>