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HZ_WABO-2023-04808 - De Kraan 37a (sectie A 6778) te Berkel-Enschot - Toegekende aanvraag bouwen van een woning - Verzonden 6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 op aanvraag voor een omgevingsvergunning</text:span>
          </text:p>
            <text:p text:style-name="common-al"/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</text:span>
          </text:p>
            <text:p text:style-name="common-al"/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Uw naam en adresgegevens;</text:span>
          </text:p>
            <text:p text:style-name="common-al">
            <text:span text:style-name="nadrukcur">2.datum waarop u het bezwaarschrift indient;</text:span>
          </text:p>
            <text:p text:style-name="common-al">
            <text:span text:style-name="nadrukcur">3.een omschrijving of een kopie van het besluit waar u het niet mee eens bent;</text:span>
          </text:p>
            <text:p text:style-name="common-al">
            <text:span text:style-name="nadrukcur">4.de redenen van het bezwaar;</text:span>
          </text:p>
            <text:p text:style-name="common-al">
            <text:span text:style-name="nadrukcur">5.uw handtekening. Verstuurt u het bezwaarschrift digitaal dan is uw DigiD uw digitale handtekening.</text:span>
          </text:p>
            <text:p text:style-name="common-al"/>
            <text:p text:style-name="common-al">
            <text:span text:style-name="nadrukcur">Daarnaast kunt u aangeven of u wilt worden gehoord.</text:span>
          </text:p>
            <text:p text:style-name="common-al">
            <text:span text:style-name="nadrukcur"/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</text:span>
          </text:p>
            <text:p text:style-name="common-al"/>
            <text:p text:style-name="common-al">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common-al">Kenmerk: - Z-HZ_WABO-2023-04808 - B – De Kraan 37a - sectie A 6778 - te Berkel-Enscho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1371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37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37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-HZ_WABO-2023-04808 - De Kraan 37a (sectie A 6778) te Berkel-Enschot - Toegekende aanvraag bouwen van een woning - Verzonden 6 juni 2024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371</meta:user-defined>
    <meta:user-defined meta:name="OVERHEIDop.GmbID/DC.identifier">gmb-2024-251371</meta:user-defined>
    <meta:user-defined meta:name="OVERHEIDop.versieInformatie"/>
  </office:meta>
</office:document-meta>
</file>