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eecontainers t.b.v. opslag op de locatie Baanhoekweg 25   Dordrecht zaaknummer Z-23-4365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eecontainers t.b.v. opslag op de locatie 
Baanhoekweg2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3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eecontainers t.b.v. opslag op de locatie Baanhoekweg 25   Dordrecht zaaknummer Z-23-436546</meta:user-defined>
    <meta:user-defined meta:name="DCTERMS.W3CDTF/DCTERMS.available">2024-01-15</meta:user-defined>
    <meta:user-defined meta:name="DCTERMS.W3CDTF/OVERHEIDop.jaargang">2024</meta:user-defined>
    <meta:user-defined meta:name="OVERHEIDop.publicationIssue">25137</meta:user-defined>
    <meta:user-defined meta:name="OVERHEIDop.GmbID/DC.identifier">gmb-2024-25137</meta:user-defined>
    <meta:user-defined meta:name="OVERHEIDop.versieInformatie"/>
  </office:meta>
</office:document-meta>
</file>