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oor Stichting Leger des Heils in de week van 24 nov t/m 30 nov 2024 op de locatie Gemeente Alblasserdam zaaknummer Z-24-44338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collecte voor Stichting Leger des Heils in de week van 24 nov t/m 30 nov 2024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36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6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6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collecte voor Stichting Leger des Heils in de week van 24 nov t/m 30 nov 2024 op de locatie Gemeente Alblasserdam zaaknummer Z-24-443383</meta:user-defined>
    <meta:user-defined meta:name="DCTERMS.W3CDTF/DCTERMS.available">2024-06-10</meta:user-defined>
    <meta:user-defined meta:name="DCTERMS.W3CDTF/OVERHEIDop.jaargang">2024</meta:user-defined>
    <meta:user-defined meta:name="OVERHEIDop.publicationIssue">251366</meta:user-defined>
    <meta:user-defined meta:name="OVERHEIDop.GmbID/DC.identifier">gmb-2024-251366</meta:user-defined>
    <meta:user-defined meta:name="OVERHEIDop.versieInformatie"/>
  </office:meta>
</office:document-meta>
</file>