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71, 1165 MK, saneren van de bodem, 05-06-2024, DSO 20240605013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36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6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6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alfweg, Haarlemmerstraatweg 71, 1165 MK, saneren van de bodem, 05-06-2024, DSO 2024060501326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65</meta:user-defined>
    <meta:user-defined meta:name="OVERHEIDop.GmbID/DC.identifier">gmb-2024-251365</meta:user-defined>
    <meta:user-defined meta:name="OVERHEIDop.versieInformatie"/>
  </office:meta>
</office:document-meta>
</file>