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weg met uitzondering van fietsers ter hoogte van Waterlinie 8, kern Nieuwpoort,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12521</text:span>
          </text:p>
            <text:p text:style-name="common-al"/>
            <text:p text:style-name="common-al">
            <text:span text:style-name="nadrukvet">Molenlanden, kern Nieuwpoort: instellen éénrichtingsweg met uitzondering van fietsers ter hoogte van Waterlinie 8 te Nieuwpoor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De omgeving ‘Woonleefhart Nieuwpoort’ wordt vanwege een grondophoging opnieuw ingericht. De Waterlinie ter hoogte van nummer 8 is na de herinrichting versmalt waardoor het niet meer geschikt voor voertuigen in beide richtingen. Om structuur in de verkeersafwikkeling aan te brengen is er voor dit weggedeelte de wens voor het instellen van éénrichtingsweg.</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voorkomen of beperken van door het verkeer veroorzaakte aantasting van het karakter of van de functie van objecten of gebieden;</text:p>
              </text:list-item>
              <text:list-item text:style-override="id1-3-2-2-1-19-5">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Ter hoogte van Waterlinie 8 éénrichtingsweg in te stellen met uitzondering van fietsers. Specifiek door;</text:p>
            <text:p text:style-name="common-al"/>
            <text:list text:style-name="id1-3-2-2-1-24">
              <text:list-item text:style-override="id1-3-2-2-1-24-1">
                <text:number>•</text:number>
                <text:p text:style-name="al">Het plaatsen van een C3-bord (Eenrichtingsweg) met onderbord OB52 (Uitgezonderd fietsers) aan de westzijde;</text:p>
              </text:list-item>
              <text:list-item text:style-override="id1-3-2-2-1-24-2">
                <text:number>•</text:number>
                <text:p text:style-name="al">Het plaatsen van een C2-bord (Eenrichtingsweg, in deze richting gesloten voor voertuigen, ruiters en geleiders van rij- of trekdieren en vee) met onderbord OB52 (Uitgezonderd fietsers) aan de oostzijde.</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Ter hoogte van Waterlinie 8 is een smalle passage waarbij bevoorradingsverkeer</text:p>
            <text:p text:style-name="common-al"> (van onder andere een supermarkt) en het verkeer van ouders die hun kinderen van/naar school brengen samenkomt met kinderen die zelfstandig van/naar school gaan. Dit zorgt voor een chaotische onoverzichtelijke verkeerssituatie. Om dit te voorkomen is het noodzakelijk om voor het gemotoriseerd verkeer structuur in de verkeersafwikkeling aan te brengen.</text:p>
            <text:p text:style-name="common-al"/>
            <text:p text:style-name="common-al">De verplichte rijrichting wordt ingesteld van west naar oost. Dit zorgt ervoor dat men een beter overzicht heeft van voetgangers die aan de Waterlinie de binnenspeelplaats van de twee basisscholen verlaat. Bovendien is de west - oost rijrichting de manoeuvre gemakkelijker te maken voor het bevoorradingsverkeer. De maatregel zal versterk worden met de nieuwe weginrichting van de Waterlinie waarin het rijprofiel geaccentueerd versmalt wordt met behulp van trottoirbanden.</text:p>
            <text:p text:style-name="common-al"/>
            <text:p text:style-name="common-al">
            <text:span text:style-name="nadrukvet">Belangenafweging:</text:span>
          </text:p>
            <text:p text:style-name="common-al">Door de gekozen rijrichting van het eenrichtingsverkeer blijft de bereikbaarheid van de scholen, de woningen en bedrijven gewaarborgd. Het is mogelijk dat sommige weggebruikers het eenrichtingsverkeer als ongemak ervaren omdat niet altijd de kortste route kan worden gereden, maar de extra rijafstand en rijtijd zijn zeer beperkt. Daar staat tegenover dat door het eenrichtingsverkeer er een rustiger en overzichtelijker verkeersbeeld ontstaat wat bijdraagt aan meer veiligheid.</text:p>
            <text:p text:style-name="common-al"/>
            <text:p text:style-name="common-al">Er is niet gebleken dat als gevolg van dit verkeersbesluit onevenredige nadelige gevolgen zullen optreden voor een of meer belanghebbenden in verhouding tot de met dit besluit te dienen doelen. Gelet hierop kunnen de algemene belangen die aan dit verkeersbesluit ten grondslag liggen in redelijkheid zwaarder wegen.</text:p>
            <text:p text:style-name="common-al"/>
            <text:p text:style-name="common-al">
            <text:span text:style-name="nadrukvet">Gehoord:</text:span>
          </text:p>
            <text:p text:style-name="common-al">Overeenkomstig artikel 24 van het Besluit administratieve bepalingen inzake het wegverkeer is op 6 juni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e voorgenomen maatregel meer structuur brengt in de verkeersafwikkeling ter plaatse. Daardoor een rustiger en overzichtelijker verkeersbeeld geeft wat bijdraagt aan meer veiligheid en daarbij de leefbaarheid bevorderd.</text:p>
            <text:p text:style-name="common-al"/>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Lek &amp; Merwede heeft onvoldoende capaciteit voorhanden om de beoogde maatregel 24/7 te (kunnen) garanderen. Gezien vorenstaande zal van politiezijde terughoudend worden omgegaan met de handhaving van de beoogde maatregel. Van politiezijde wordt dan ook geadviseerd de beoogde maatregel slechts uit te voeren, mits de inzet van externe handhaving kan worden verzekerd.</text:p>
            <text:p text:style-name="common-al"/>
            <text:p text:style-name="common-al">Door de genomen maatregel wordt de vrijheid en de doorstroming van het verkeer op deze, binnen de bebouwde kom gelegen straat, zoveel mogelijk gewaarborgd, voldoende bevorderd en wordt de veiligheid op de weg gegarandeerd.</text:p>
            <text:p text:style-name="common-al"/>
            <text:p text:style-name="common-al">
            <text:span text:style-name="nadrukvet">Besluiten:</text:span>
          </text:p>
            <text:p text:style-name="common-al"/>
            <text:list text:style-name="id1-3-2-2-1-50">
              <text:list-item text:style-override="id1-3-2-2-1-50-1">
                <text:number>I.</text:number>
                <text:p text:style-name="al">Eenrichtingsverkeer in te stellen op een gedeelte van de Waterlelie ter hoogte van Waterlelie 8, en in verband hiermee:</text:p>
              </text:list-item>
              <text:list-item text:style-override="id1-3-2-2-1-50-2">
                <text:number>•</text:number>
                <text:p text:style-name="al">Het bord C3 (eenrichtingsweg) met onderbord OB52 (uitgezonderd fietsers), aan de westzijde aan het begin van het smalle rijbaan van de Waterlelie te plaatsen;</text:p>
              </text:list-item>
              <text:list-item text:style-override="id1-3-2-2-1-50-3">
                <text:number>•</text:number>
                <text:p text:style-name="al">Het bord C2-bord (Eenrichtingsweg, in deze richting gesloten voor voertuigen, ruiters en geleiders van rij- of trekdieren en vee) met onderbord OB52 (Uitgezonderd fietsers) aan de oostzijde van de smalle rijbaan van de Waterlelie te plaatsen.</text:p>
              </text:list-item>
            </text:list>
            <text:p text:style-name="common-al"/>
            <text:list text:style-name="id1-3-2-2-1-52">
              <text:list-item text:style-override="id1-3-2-2-1-52-1">
                <text:number>II.</text:number>
                <text:p text:style-name="al">Een en ander overeenkomstig de afbeeldingen in de bijlage;</text:p>
              </text:list-item>
            </text:list>
            <text:p text:style-name="common-al"/>
            <text:list text:style-name="id1-3-2-2-1-54">
              <text:list-item text:style-override="id1-3-2-2-1-54-1">
                <text:number>III.</text:number>
                <text:p text:style-name="al">De datum van openbaarmaking van dit verkeersbesluit te bepalen op 12 juni 2024.</text:p>
              </text:list-item>
            </text:list>
            <text:p text:style-name="common-al"/>
            <text:p text:style-name="common-al"/>
            <text:p text:style-name="common-al">Bleskensgraaf, 6 juni 2024.</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3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Instellen éénrichtingsweg met uitzondering van fietsers. - Waterlinie,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2521</meta:user-defined>
    <meta:user-defined meta:name="DCTERMS.abstract">Instellen éénrichtingsweg met uitzondering van fietsers ter hoogte van Waterlinie 8 te Nieuwpoort.</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Verkeersbesluit: instellen éénrichtingsweg met uitzondering van fietsers ter hoogte van Waterlinie 8, kern Nieuwpoort, gemeente Molenlanden.</meta:user-defined>
    <meta:user-defined meta:name="DCTERMS.W3CDTF/DCTERMS.available">2024-06-12</meta:user-defined>
    <meta:user-defined meta:name="OVERHEIDop.externeBijlage">Verkeersbesluit inclusief bijlagen|exb-2024-22895</meta:user-defined>
    <meta:user-defined meta:name="DCTERMS.W3CDTF/OVERHEIDop.jaargang">2024</meta:user-defined>
    <meta:user-defined meta:name="OVERHEIDop.publicationIssue">251364</meta:user-defined>
    <meta:user-defined meta:name="OVERHEIDop.GmbID/DC.identifier">gmb-2024-251364</meta:user-defined>
    <meta:user-defined meta:name="OVERHEIDop.versieInformatie"/>
  </office:meta>
</office:document-meta>
</file>