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speeldag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vergunning te verlenen voor het organiseren van de jaarlijkse Buitenspeeldag op woensdag 12 juni 2024 op 4 locaties in Veenendaal. </text:p>
            <text:p text:style-name="common-al">In het kader hiervan mogen de hieronder genoemde deelnemende straten 12 juni 2024 voor de duur van het evenement (gedeeltelijk) worden afgesloten, behoudens het Jan Roeckplantsoen: </text:p>
            <text:p text:style-name="common-al">- Gortstraat</text:p>
            <text:p text:style-name="common-al">- Jan Roeckplantsoen (dit vindt plaats in de groenvoorziening zonder wegafsluiting)</text:p>
            <text:p text:style-name="common-al">- Julianastraat</text:p>
            <text:p text:style-name="common-al">- ’t Goeie Spoor</text:p>
            <text:p text:style-name="common-al"/>
            <text:p text:style-name="common-al">Dit besluit is gebaseerd op artikel 2:25 van de Algemene Plaatselijke Verordening.</text:p>
            <text:p text:style-name="common-al"/>
            <text:p text:style-name="common-al">
            <text:span text:style-name="nadrukvet">Met betrekking tot de AMvB</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135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5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5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itenspeeldag 2024</meta:user-defined>
    <meta:user-defined meta:name="DCTERMS.W3CDTF/DCTERMS.available">2024-06-10</meta:user-defined>
    <meta:user-defined meta:name="DCTERMS.W3CDTF/OVERHEIDop.jaargang">2024</meta:user-defined>
    <meta:user-defined meta:name="OVERHEIDop.publicationIssue">251358</meta:user-defined>
    <meta:user-defined meta:name="OVERHEIDop.GmbID/DC.identifier">gmb-2024-251358</meta:user-defined>
    <meta:user-defined meta:name="OVERHEIDop.versieInformatie"/>
  </office:meta>
</office:document-meta>
</file>