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intrekken aanvraag - aanvraag standplaats - Overige (food) 28-06-2024 / 28-06-2024 (Verkoopdagen/tijden) - Stadhuisplein (Almere Stad), Stadhui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2402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13 mei 2024</text:p>
            <text:p text:style-name="common-al">
            <text:span text:style-name="nadrukvet">Omschrijving:</text:span> Overige (food) 28-06-2024 / 28-06-2024 (Verkoopdagen/tijden)</text:p>
            <text:p text:style-name="common-al">
            <text:span text:style-name="nadrukvet">Locatie:</text:span> Stadhuisplein (Almere Stad), Stadhuisplein</text:p>
            <text:p text:style-name="common-al">
            <text:span text:style-name="nadrukvet">Besluit:</text:span> intrekken aanvraag</text:p>
            <text:p text:style-name="common-al">
            <text:span text:style-name="nadrukvet">Datum verzending besluit:</text:span> 5 jun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1351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35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35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intrekken aanvraag - aanvraag standplaats - Overige (food) 28-06-2024 / 28-06-2024 (Verkoopdagen/tijden) - Stadhuisplein (Almere Stad), Stadhuisplein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1351</meta:user-defined>
    <meta:user-defined meta:name="OVERHEIDop.GmbID/DC.identifier">gmb-2024-251351</meta:user-defined>
    <meta:user-defined meta:name="OVERHEIDop.versieInformatie"/>
  </office:meta>
</office:document-meta>
</file>