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Alseïden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54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Alseïdenstraat 20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3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Overige (food) (Verkoopdagen/tijden) - Alseïdenstraat 20,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47</meta:user-defined>
    <meta:user-defined meta:name="OVERHEIDop.GmbID/DC.identifier">gmb-2024-251347</meta:user-defined>
    <meta:user-defined meta:name="OVERHEIDop.versieInformatie"/>
  </office:meta>
</office:document-meta>
</file>