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4Daagse 16 t/m 19 juli 2024 - gemeen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Evenementenvergunning (De Wedr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339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3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34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4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4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4Daagse 16 t/m 19 juli 2024 - gemeen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46</meta:user-defined>
    <meta:user-defined meta:name="OVERHEIDop.GmbID/DC.identifier">gmb-2024-251346</meta:user-defined>
    <meta:user-defined meta:name="OVERHEIDop.versieInformatie"/>
  </office:meta>
</office:document-meta>
</file>