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bestaande kozijnen en het wijzigen van het keimwerk, Lange Jansstraat 2, 3512BB Utrecht, GU-Z2024-000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2, 3512BB Utrecht</text:p>
            <text:p text:style-name="common-al">GU-Z2024-0003573</text:p>
            <text:p text:style-name="common-al">Toelichting: het vernieuwen van bestaande kozijnen en het wijzigen van het keimwerk</text:p>
            <text:p text:style-name="common-al">Datum besluit: 3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34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573</meta:user-defined>
    <meta:user-defined meta:name="DCTERMS.abstract">Verleende Omgevingsvergunning, het vernieuwen van bestaande kozijnen en het wijzigen van het keimwerk, Lange Jansstraat 2, 3512BB Utrecht, GU-Z2024-0003573</meta:user-defined>
    <dc:language>nl</dc:language>
    <meta:user-defined meta:name="OVERHEIDop.locatietype/OVERHEIDop.gebiedsmarkering">Vlak</meta:user-defined>
    <meta:user-defined meta:name="DC.title">Verleende Omgevingsvergunning, het vernieuwen van bestaande kozijnen en het wijzigen van het keimwerk, Lange Jansstraat 2, 3512BB Utrecht, GU-Z2024-0003573</meta:user-defined>
    <meta:user-defined meta:name="OVERHEIDop.datumEindeReactietermijn">2024-07-18</meta:user-defined>
    <meta:user-defined meta:name="OVERHEIDop.terinzageleggingBG">https://jeleefomgeving.nl/inzien/002220647/2f7fa21f-240d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45</meta:user-defined>
    <meta:user-defined meta:name="OVERHEIDop.GmbID/DC.identifier">gmb-2024-251345</meta:user-defined>
    <meta:user-defined meta:name="OVERHEIDop.versieInformatie"/>
  </office:meta>
</office:document-meta>
</file>