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omgevingsvergunning () besloten Omgevingsvergunning niet verlenen, kap van 1 conifeer -, De Genestetlaan 34, 3723DP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: Omgevingsvergunning niet verlenen bij de volgende omgevingsvergunning:</text:p>
            <text:p text:style-name="common-al">
            <text:span text:style-name="nadrukvet">Voor: kap van 1 conifeer -</text:span>
          </text:p>
            <text:p text:style-name="common-al">
            <text:span text:style-name="nadrukvet">Locatie: De Genestetlaan 34, 3723DP Bilthoven</text:span>
          </text:p>
            <text:p text:style-name="common-al">
            <text:span text:style-name="nadrukvet">Datum besluit: </text:span>
            <text:span text:style-name="nadrukvet">05-06-2024</text:span>
            <text:span text:style-name="nadrukvet"/>
          </text:p>
            <text:p text:style-name="common-al">
            <text:span text:style-name="nadrukvet">Zaaknummer: 808678</text:span>
          </text:p>
            <text:p text:style-name="common-al">
            <text:span text:style-name="nadrukvet">Type bekendmaking: Procedure </text:span>
          </text:p>
            <text:p text:style-name="common-al">
            <text:span text:style-name="nadrukvet"/>
          </text:p>
            <text:p text:style-name="common-al">
            <text:span text:style-name="nadrukvet">Bezwaar</text:span>
          </text:p>
            <text:p text:style-name="common-al">Het besluit inclusief de bijbehorende stukken liggen gedurende zes weken in het gemeentehuis bij het informatiecentrum ter inzage.</text:p>
            <text:p text:style-name="common-al">Voor het bekijken van de ter inzage liggende stukken kunt u een afspraak maken bij het informatiecentrum op (30) 228 94 11 of via de website www.debilt.nl/afspraak</text:p>
            <text:p text:style-name="last-al">Als u wilt voorkomen dat het besluit in werking treedt, dan moet u ook een voorlopige voorziening aanvragen bij de voorzieningenrechter van de Rechtbank Midden-Nederland, afdeling Bestuursrecht, o.v.v. Voorlopige Voorzieningen, Postbus 16005, 3500 DA Utrecht. U moet voor een dergelijke voorziening ook griffierecht betalen. Voor meer informatie over de hoogte daarvan kunt u contact opnemen met de griffier van de rechtbank (030) 223 3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5134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4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866428</meta:user-defined>
    <dc:language>nl</dc:language>
    <meta:user-defined meta:name="OVERHEIDop.locatietype/OVERHEIDop.gebiedsmarkering">Adres</meta:user-defined>
    <meta:user-defined meta:name="DC.title">Gemeente De Bilt – omgevingsvergunning () besloten Omgevingsvergunning niet verlenen, kap van 1 conifeer -, De Genestetlaan 34, 3723DP Bilthoven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1344</meta:user-defined>
    <meta:user-defined meta:name="OVERHEIDop.GmbID/DC.identifier">gmb-2024-251344</meta:user-defined>
    <meta:user-defined meta:name="OVERHEIDop.versieInformatie"/>
  </office:meta>
</office:document-meta>
</file>