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wee verlichte reclameborden op het kantoorgebouw, Tulpenmarkt 2 in Zwaagdijk-Oos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plaatsen van twee verlichte reclameborden op het kantoorgebouw op het perceel Tulpenmarkt 2 in Zwaagdijk-Oost. De aanvraag is geregistreerd onder zaaknummer Z2024-00001105. De aanvraag betreft de volgende activitei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05</meta:user-defined>
    <meta:user-defined meta:name="DCTERMS.abstract">Betreft: Aanvraag op locatie Tulpenmarkt 2 in Zwaagdijk-Oo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twee verlichte reclameborden op het kantoorgebouw, Tulpenmarkt 2 in Zwaagdijk-Oost</meta:user-defined>
    <meta:user-defined meta:name="DCTERMS.W3CDTF/DCTERMS.available">2024-06-10</meta:user-defined>
    <meta:user-defined meta:name="DCTERMS.W3CDTF/OVERHEIDop.jaargang">2024</meta:user-defined>
    <meta:user-defined meta:name="OVERHEIDop.publicationIssue">251333</meta:user-defined>
    <meta:user-defined meta:name="OVERHEIDop.GmbID/DC.identifier">gmb-2024-251333</meta:user-defined>
    <meta:user-defined meta:name="OVERHEIDop.versieInformatie"/>
  </office:meta>
</office:document-meta>
</file>