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257, Heilige Geest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257 </text:p>
            <text:p text:style-name="common-al"> Omschrijving: kappen van 12 bomen t.b.v. herinrichten van het terrein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eilige Geeststraat ongenummerd  </text:p>
              </text:list-item>
            </text:list>
            <text:p text:style-name="common-al"> Soort aanvraag: Vellen van houtopstanden (kapp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133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3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3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5257</meta:user-defined>
    <meta:user-defined meta:name="DCTERMS.abstract">kappen van 12 bomen t.b.v. herinrichten van het terrei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3-005257, Heilige Geeststraat ongenummerd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133</meta:user-defined>
    <meta:user-defined meta:name="OVERHEIDop.GmbID/DC.identifier">gmb-2024-25133</meta:user-defined>
    <meta:user-defined meta:name="OVERHEIDop.versieInformatie"/>
  </office:meta>
</office:document-meta>
</file>