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Rangoonweg, plaatsen van logo’s op gevel van vrachtgebouw 17, 04-06-2024, DSO nummer 20240604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3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-Rijk, Rangoonweg, plaatsen van logo’s op gevel van vrachtgebouw 17, 04-06-2024, DSO nummer 2024060401595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28</meta:user-defined>
    <meta:user-defined meta:name="OVERHEIDop.GmbID/DC.identifier">gmb-2024-251328</meta:user-defined>
    <meta:user-defined meta:name="OVERHEIDop.versieInformatie"/>
  </office:meta>
</office:document-meta>
</file>