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3">
      <text:list-level-style-bullet text:bullet-char="•" text:level="1">
        <style:list-level-properties text:min-label-width="10mm"/>
      </text:list-level-style-bullet>
    </text:list-style>
    <text:list-style style:name="id1-3-2-1-1-13-1-3-3-3">
      <text:list-level-style-bullet text:bullet-char="-" text:level="1">
        <style:list-level-properties text:min-label-width="10mm"/>
      </text:list-level-style-bullet>
    </text:list-style>
    <text:list-style style:name="id1-3-2-1-1-13-1-3-3-3-1">
      <text:list-level-style-bullet text:bullet-char="-" text:level="1">
        <style:list-level-properties text:min-label-width="10mm"/>
      </text:list-level-style-bullet>
    </text:list-style>
    <text:list-style style:name="id1-3-2-1-1-13-1-3-3-3-2">
      <text:list-level-style-bullet text:bullet-char="-" text:level="1">
        <style:list-level-properties text:min-label-width="10mm"/>
      </text:list-level-style-bullet>
    </text:list-style>
    <text:list-style style:name="id1-3-2-1-1-13-1-3-4">
      <text:list-level-style-bullet text:bullet-char="•" text:level="1">
        <style:list-level-properties text:min-label-width="10mm"/>
      </text:list-level-style-bullet>
    </text:list-style>
    <text:list-style style:name="id1-3-2-1-1-13-1-3-4-3">
      <text:list-level-style-bullet text:bullet-char="-" text:level="1">
        <style:list-level-properties text:min-label-width="10mm"/>
      </text:list-level-style-bullet>
    </text:list-style>
    <text:list-style style:name="id1-3-2-1-1-13-1-3-4-3-1">
      <text:list-level-style-bullet text:bullet-char="-" text:level="1">
        <style:list-level-properties text:min-label-width="10mm"/>
      </text:list-level-style-bullet>
    </text:list-style>
    <style:style style:family="table-column" style:parent-style-name="colspec" style:name="id1-3-2-1-1-13-1-3-4-3-1-3-1-1">
      <style:table-column-properties/>
    </style:style>
    <style:style style:family="table-column" style:parent-style-name="colspec" style:name="id1-3-2-1-1-13-1-3-4-3-1-3-1-2">
      <style:table-column-properties/>
    </style:style>
    <style:style style:family="table-column" style:parent-style-name="colspec" style:name="id1-3-2-1-1-13-1-3-4-3-1-3-1-3">
      <style:table-column-properties/>
    </style:style>
    <style:style style:family="table-column" style:parent-style-name="colspec" style:name="id1-3-2-1-1-13-1-3-4-3-1-3-1-4">
      <style:table-column-properties/>
    </style:style>
    <style:style style:family="table-column" style:parent-style-name="colspec" style:name="id1-3-2-1-1-13-1-3-4-3-1-3-1-5">
      <style:table-column-properties/>
    </style:style>
    <style:style style:family="table-column" style:parent-style-name="colspec" style:name="id1-3-2-1-1-13-1-3-4-3-1-3-1-6">
      <style:table-column-properties/>
    </style:style>
    <text:list-style style:name="id1-3-2-1-1-13-1-3-4-3-2">
      <text:list-level-style-bullet text:bullet-char="-" text:level="1">
        <style:list-level-properties text:min-label-width="10mm"/>
      </text:list-level-style-bullet>
    </text:list-style>
    <text:list-style style:name="id1-3-2-1-1-13-1-3-5">
      <text:list-level-style-bullet text:bullet-char="•" text:level="1">
        <style:list-level-properties text:min-label-width="10mm"/>
      </text:list-level-style-bullet>
    </text:list-style>
    <text:list-style style:name="id1-3-2-1-1-13-1-3-5-5">
      <text:list-level-style-bullet text:bullet-char="-" text:level="1">
        <style:list-level-properties text:min-label-width="10mm"/>
      </text:list-level-style-bullet>
    </text:list-style>
    <text:list-style style:name="id1-3-2-1-1-13-1-3-5-5-1">
      <text:list-level-style-bullet text:bullet-char="-" text:level="1">
        <style:list-level-properties text:min-label-width="10mm"/>
      </text:list-level-style-bullet>
    </text:list-style>
    <text:list-style style:name="id1-3-2-1-1-13-1-3-5-5-2">
      <text:list-level-style-bullet text:bullet-char="-" text:level="1">
        <style:list-level-properties text:min-label-width="10mm"/>
      </text:list-level-style-bullet>
    </text:list-style>
    <text:list-style style:name="id1-3-2-1-1-13-1-3-5-5-3">
      <text:list-level-style-bullet text:bullet-char="-" text:level="1">
        <style:list-level-properties text:min-label-width="10mm"/>
      </text:list-level-style-bullet>
    </text:list-style>
    <text:list-style style:name="id1-3-2-1-1-13-1-3-5-5-4">
      <text:list-level-style-bullet text:bullet-char="-" text:level="1">
        <style:list-level-properties text:min-label-width="10mm"/>
      </text:list-level-style-bullet>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A</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12 maart 2024, nummer 2117274</text:p>
            <text:p text:style-name="al"/>
            <text:p text:style-name="al">
            <text:span text:style-name="nadrukvet">Overwegende dat</text:span>
          </text:p>
            <text:list text:style-name="id1-3-2-1-1-5">
              <text:list-item text:style-override="id1-3-2-1-1-5-1">
                <text:number>•</text:number>
                <text:p text:style-name="al">De huidige Nota Evenementenbeleid ‘Veenendaal Verrast’ stamt uit 2015;</text:p>
              </text:list-item>
              <text:list-item text:style-override="id1-3-2-1-1-5-2">
                <text:number>•</text:number>
                <text:p text:style-name="al">Er lokale en landelijke ontwikkelingen zijn die nieuw beleid wenselijk maken;</text:p>
              </text:list-item>
              <text:list-item text:style-override="id1-3-2-1-1-5-3">
                <text:number>•</text:number>
                <text:p text:style-name="al">Het de wens van de raad is om een nieuwe kaderstellende nota Evenementenbeleid vast te stellen;</text:p>
                <text:p text:style-name="al"/>
              </text:list-item>
            </text:list>
            <text:p text:style-name="al">
            <text:span text:style-name="nadrukvet">Gelet op</text:span>
          </text:p>
            <text:p text:style-name="al">artikel 149 van de Gemeentewet; </text:p>
            <text:p text:style-name="al"/>
            <text:p text:style-name="al">
            <text:span text:style-name="nadrukvet">Gehoord en gelezen</text:span>
          </text:p>
            <text:p text:style-name="al">de aangenomen amendementen A2024.15, A2024.17, A2024.19 en A2024.21;</text:p>
            <text:p text:style-name="al"/>
            <text:p text:style-name="al">
            <text:span text:style-name="nadrukvet">Besluit</text:span>
          </text:p>
            <text:list text:style-name="id1-3-2-1-1-13">
              <text:list-item text:style-override="id1-3-2-1-1-13-1">
                <text:number>1.</text:number>
                <text:p text:style-name="al">De huidige Nota Evenementenbeleid ‘Veenendaal Verrast’ van 2015 in te trekken en de nota Evenementenbeleid 2024 en verder ‘Veenendaal blijft verrassen’ gewijzigd vast te stellen waarbij:</text:p>
                <text:list text:style-name="id1-3-2-1-1-13-1-3">
                  <text:list-item text:style-override="id1-3-2-1-1-13-1-3-1">
                    <text:number>•</text:number>
                    <text:p text:style-name="al">aan de tabel voor geluidsnormen op blz. 32 van de Nota ‘Veenendaal blijft verrassen’ een extra kolom toe te voegen voor geluidnormen op zondag;</text:p>
                  </text:list-item>
                  <text:list-item text:style-override="id1-3-2-1-1-13-1-3-2">
                    <text:number>•</text:number>
                    <text:p text:style-name="al">in de bovengenoemde kolom op de rij van de locatie Markt een waarde van 78 dB(A) en 93 dB(C) te plaatsen.</text:p>
                  </text:list-item>
                  <text:list-item text:style-override="id1-3-2-1-1-13-1-3-3">
                    <text:number>•</text:number>
                    <text:p text:style-name="al">in de nota de volgende wijzigingen worden verwerkt:</text:p>
                    <text:list text:style-name="id1-3-2-1-1-13-1-3-3-3">
                      <text:list-item text:style-override="id1-3-2-1-1-13-1-3-3-3-1">
                        <text:number>-</text:number>
                        <text:p text:style-name="al">op pagina 17 onder 4.3.1 Circulariteit (afval) wordt de tekst: “Daarbij kijken we ondermeer naar de mogelijkheid van een retoursysteem en de mogelijkheid om dit bij open evenementen met meerdere organisatoren voor het gehele gebied dan van toepassing te laten zijn.” geschrapt en vervangen door: “Hierbij is het doel om gebruik te maken van een retoursysteem en kijken we ondermeer naar een mogelijkheid om dit bij open evenementen met meerdere organisatoren voor het hele gebied van toepassing te laten zijn. Met ingang van deze wet is het doel om het gebruik van ‘single-use’ plastic niet langer toe te staan.”</text:p>
                      </text:list-item>
                      <text:list-item text:style-override="id1-3-2-1-1-13-1-3-3-3-2">
                        <text:number>-</text:number>
                        <text:p text:style-name="al">op pagina 18 onder 4.3.2 (CO2 en energie) wordt aan het einde van de alinea toegevoegd: “Het doel is om zo snel mogelijk geen gebruik meer te maken van standaard dieselaggregraten en alleen HVO diesel toe te staan als een duurzamer alternatief niet mogelijk is.”</text:p>
                      </text:list-item>
                    </text:list>
                  </text:list-item>
                  <text:list-item text:style-override="id1-3-2-1-1-13-1-3-4">
                    <text:number>•</text:number>
                    <text:p text:style-name="al">in de nota de volgende wijzigingen worden verwerkt:</text:p>
                    <text:list text:style-name="id1-3-2-1-1-13-1-3-4-3">
                      <text:list-item text:style-override="id1-3-2-1-1-13-1-3-4-3-1">
                        <text:number>-</text:number>
                        <text:p text:style-name="al">Aan de tabel in bijlage 4 Geluidsnormen (p. 32) de volgende rij toe te voegen :</text:p>
                        <text:p><draw:frame draw:style-name="lidiv"><draw:text-box ofo:max-width="15.3cm" ofo:min-height="1cm" ofo:min-width="5cm"><text:section text:name="table_id1-3-2-1-1-13-1-3-4-3-1-3" text:style-name="table"><text:p text:style-name="table_top"/>
                        <table:table table:style-name="tgroup">
                          <table:table-column table:style-name="id1-3-2-1-1-13-1-3-4-3-1-3-1-1"/>
                          <table:table-column table:style-name="id1-3-2-1-1-13-1-3-4-3-1-3-1-2"/>
                          <table:table-column table:style-name="id1-3-2-1-1-13-1-3-4-3-1-3-1-3"/>
                          <table:table-column table:style-name="id1-3-2-1-1-13-1-3-4-3-1-3-1-4"/>
                          <table:table-column table:style-name="id1-3-2-1-1-13-1-3-4-3-1-3-1-5"/>
                          <table:table-column table:style-name="id1-3-2-1-1-13-1-3-4-3-1-3-1-6"/>
                          
                            <table:table-row table:style-name="row">
                              <table:table-cell table:style-name="entry" table:number-rows-spanned="1" table:number-columns-spanned="1">
                                <text:p text:style-name="table_al">
                                  <text:span text:style-name="nadrukcur">Extra te verdelen</text:span>
                                </text:p>
                              </table:table-cell>
                              <table:table-cell table:style-name="entry" table:number-rows-spanned="1" table:number-columns-spanned="1">
                                <text:p text:style-name="table_al">
                                  <text:span text:style-name="nadrukcur">12</text:span>
                                </text:p>
                              </table:table-cell>
                              <table:table-cell table:style-name="entry" table:number-rows-spanned="1" table:number-columns-spanned="1">
                                <text:p text:style-name="table_al">
                                  <text:span text:style-name="nadrukcur">Geldende geluidsnorm</text:span>
                                </text:p>
                              </table:table-cell>
                              <table:table-cell table:style-name="entry" table:number-rows-spanned="1" table:number-columns-spanned="1">
                                <text:p text:style-name="table_al">
                                  <text:span text:style-name="nadrukcur">Geldende geluidsnorm</text:span>
                                </text:p>
                              </table:table-cell>
                              <table:table-cell table:style-name="entry" table:number-rows-spanned="1" table:number-columns-spanned="1">
                                <text:p text:style-name="table_al">
                                  <text:span text:style-name="nadrukcur">Geldende geluidsnorm</text:span>
                                </text:p>
                              </table:table-cell>
                              <table:table-cell table:style-name="entry" table:number-rows-spanned="1" table:number-columns-spanned="1">
                                <text:p text:style-name="table_al">
                                  <text:span text:style-name="nadrukcur">Geldende geluidsnorm</text:span>
                                </text:p>
                              </table:table-cell>
                            </table:table-row>
                          
                        </table:table>
                      <text:p text:style-name="table_bottom"/></text:section></draw:text-box></draw:frame></text:p>
                      </text:list-item>
                      <text:list-item text:style-override="id1-3-2-1-1-13-1-3-4-3-2">
                        <text:number>-</text:number>
                        <text:p text:style-name="al">Voor de categorie ‘extra te verdelen’ de volgende toelichting op te nemen: “<text:span text:style-name="nadrukcur">Om maatwerk te kunnen leveren aan de cultuursector en ondernemers van onze stad zijn er naast de al vastgelegde aantallen evenementen nog extra te verdelen evenementen voor de kleinere locaties. Deze kunnen verdeeld worden over de locaties: Kees Stipplein, Kerkewijk t.h.v Mango’s, Stadsstrand / Thoomesplein, Veenendaal Oost, Duivenweide, Overige locaties winkelcentra en Overige locaties woonomgeving. Voor deze verdeling geldt dat er maximaal drie extra evenementen per locatie kunnen plaatsvinden met een maximum van twaalf evenementen over de hele stad en dat voor deze evenementen de geldende geluidsnormen van de locatie van toepassing zijn. Via deze twaalf extra te verdelen evenementen kan er ingespeeld worden op de vraag van dat moment.</text:span>”</text:p>
                      </text:list-item>
                    </text:list>
                  </text:list-item>
                  <text:list-item text:style-override="id1-3-2-1-1-13-1-3-5">
                    <text:number>•</text:number>
                    <text:p text:style-name="al">in bijlage 4 Geluidsnormen, de gehele tekst in paragraaf Informeren bewoners en afhandeling meldingen van overlast (pag.33) geschrapt wordt en vervangen wordt door:</text:p>
                    <text:p text:style-name="al">
                    <text:span text:style-name="nadrukvet">Informeren bewoners en afhandeling meldingen van overlast</text:span>
                  </text:p>
                    <text:p text:style-name="al">Ten aanzien van het informeren van omwonenden en de meldingen van overlast geldt het volgende:</text:p>
                    <text:list text:style-name="id1-3-2-1-1-13-1-3-5-5">
                      <text:list-item text:style-override="id1-3-2-1-1-13-1-3-5-5-1">
                        <text:number>-</text:number>
                        <text:p text:style-name="al">De gemeente informeert in ieder geval zes weken voorafgaand aan het evenement omwonenden over de aard en duur van het muziekevenement, over de tijden voor op- en afbouw en eventuele ‘soundchecks’ (bij evenementen ˃ 1500 bezoekers op het piekmoment). De gemeente verkrijgt hiervoor de actuele informatie van de evenementenorganisator. Het is voor de omwonenden duidelijk dat deze informatie van de gemeente afkomstig is.</text:p>
                      </text:list-item>
                      <text:list-item text:style-override="id1-3-2-1-1-13-1-3-5-5-2">
                        <text:number>-</text:number>
                        <text:p text:style-name="al">In deze informatie worden omwonenden geïnformeerd wat de maximale geluidsnormen zijn, hoe op deze normen wordt toegezien en hoe meldingen van overlast rondom evenementen gedaan kunnen worden. Deze melding komt binnen bij de gemeente en wordt nauwkeurig geregistreerd en doorgeleid naar de organisator.</text:p>
                      </text:list-item>
                      <text:list-item text:style-override="id1-3-2-1-1-13-1-3-5-5-3">
                        <text:number>-</text:number>
                        <text:p text:style-name="al">Organisatoren zijn primair verantwoordelijk voor een spoedige afhandeling van de meldingen van overlast; hiervoor worden zij zo snel mogelijk in kennis gesteld van de overlastmelding.</text:p>
                      </text:list-item>
                      <text:list-item text:style-override="id1-3-2-1-1-13-1-3-5-5-4">
                        <text:number>-</text:number>
                        <text:p text:style-name="al">De gemeente controleert de afhandeling van de meldingen van overlast. In het geval de afhandeling te lang op zich laat wachten treden zij in contact met de organisator om één en ander te bespoedigen en/of nemen zij de afhandeling (deels) over.</text:p>
                        <text:p text:style-name="al"/>
                      </text:list-item>
                    </text:list>
                  </text:list-item>
                </text:list>
              </text:list-item>
              <text:list-item text:style-override="id1-3-2-1-1-13-2">
                <text:number>2.</text:number>
                <text:p text:style-name="al">Bij separaat besluit B de Algemene Plaatselijke Verordening te wijzigen.</text:p>
              </text:list-item>
            </text:list>
            <text:p text:style-name="al"/>
            <text:p text:style-name="al">De nota Evenementenbeleid 2024 en verder ‘Veenendaal blijft verrassen’ treedt in werking op de dag na bekendmaking.</text:p>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Vastgesteld in de openbare vergadering van 30 mei 2024,</text:p>
            <text:p text:style-name="al"/>
            <text:p text:style-name="al">De heer P. van Vugt</text:p>
            <text:p text:style-name="al">griffier</text:p>
            <text:p text:style-name="al"/>
            <text:p text:style-name="al">de heer K.J.G. Kats</text:p>
            <text:p text:style-name="al">voorzitte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132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2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2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DC.source">artikel 149 van de Gemeentewet]|[1.0:c:BWBR0005416&amp;artikel=149&amp;g=2024-01-31</meta:user-defined>
    <dc:language>nl</dc:language>
    <meta:user-defined meta:name="OVERHEIDop.locatietype/OVERHEIDop.gebiedsmarkering">Gemeente</meta:user-defined>
    <meta:user-defined meta:name="DC.title">Raadsbesluit A</meta:user-defined>
    <meta:user-defined meta:name="DCTERMS.W3CDTF/DCTERMS.available">2024-06-10</meta:user-defined>
    <meta:user-defined meta:name="DCTERMS.W3CDTF/OVERHEIDop.jaargang">2024</meta:user-defined>
    <meta:user-defined meta:name="OVERHEIDop.publicationIssue">251325</meta:user-defined>
    <meta:user-defined meta:name="OVERHEIDop.betreftRegeling">CVDR720761_1</meta:user-defined>
    <meta:user-defined meta:name="OVERHEIDop.GmbID/DC.identifier">gmb-2024-251325</meta:user-defined>
    <meta:user-defined meta:name="xs:date/OVERHEIDop.startdatum">2024-06-11</meta:user-defined>
    <meta:user-defined meta:name="OVERHEIDop.versieInformatie"/>
  </office:meta>
</office:document-meta>
</file>