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iehoekstraat 52 1015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kozijnen in de achtergevel </text:p>
            <text:p text:style-name="common-al">Zaakadres: Driehoekstraat 52 1015GL Amsterdam</text:p>
            <text:p text:style-name="common-al">Datum ontvangst: 18-04-2024</text:p>
            <text:p text:style-name="common-al">Zaaknummer: Z2024-008894</text:p>
            <text:p text:style-name="common-al">DSO-nummer: 20240418006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320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32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32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8894</meta:user-defined>
    <meta:user-defined meta:name="DCTERMS.abstract">wijzigen kozijnen in de achtergev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riehoekstraat 52 1015GL Amsterdam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320</meta:user-defined>
    <meta:user-defined meta:name="OVERHEIDop.GmbID/DC.identifier">gmb-2024-251320</meta:user-defined>
    <meta:user-defined meta:name="OVERHEIDop.versieInformatie"/>
  </office:meta>
</office:document-meta>
</file>