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en slopen van de schuur, De Gaarde 4, 7041K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melding ontvangen waarvoor geen vergunningsplicht geldt voor de locatie De Gaarde 4, 7041KC 's-Heerenberg. De melding is geregistreerd onder zaaknummer Z2024-0000085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131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57</meta:user-defined>
    <meta:user-defined meta:name="DCTERMS.abstract">Betreft: melding op locatie De Gaarde 4, 7041KC 's-Heerenberg</meta:user-defined>
    <dc:language>nl</dc:language>
    <meta:user-defined meta:name="OVERHEIDop.locatietype/OVERHEIDop.gebiedsmarkering">Vlak</meta:user-defined>
    <meta:user-defined meta:name="DC.title">Melding het verwijderen van asbest en slopen van de schuur, De Gaarde 4, 7041KC 's-Heerenbe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19</meta:user-defined>
    <meta:user-defined meta:name="OVERHEIDop.GmbID/DC.identifier">gmb-2024-251319</meta:user-defined>
    <meta:user-defined meta:name="OVERHEIDop.versieInformatie"/>
  </office:meta>
</office:document-meta>
</file>