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Eindfeest KC de Verbinding 28 juni 2024 - Steltsestraat 50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4</text:p>
            <text:p text:style-name="common-al">
            <text:span text:style-name="nadrukvet">Omschrijving: </text:span>Ontheffing art.35 Alcoholwet (Steltsestraat 50 6663 BS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5394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5-05-2024</text:p>
            <text:p text:style-name="common-al">
            <text:span text:style-name="nadrukvet">Definitieve beschikking verzonden: </text:span>06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uni 2024 tot en met 18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131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1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1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Eindfeest KC de Verbinding 28 juni 2024 - Steltsestraat 50 te LENT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318</meta:user-defined>
    <meta:user-defined meta:name="OVERHEIDop.GmbID/DC.identifier">gmb-2024-251318</meta:user-defined>
    <meta:user-defined meta:name="OVERHEIDop.versieInformatie"/>
  </office:meta>
</office:document-meta>
</file>