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aagstraat 7, 9101 LC Dokkum, Gasthuisstraat 5, 9101 L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bben burgemeester en wethouders van de gemeente Noardeast-Fryslân een aanvraag ontvangen voor een omgevingsvergunning op locatie Waagstraat 7, 9101 LC Dokkum, Gasthuisstraat 5, 9101 LD Dokkum. De aanvraag is geregistreerd onder zaaknummer 2024-126886. De aanvraag betreft het verbouwen van het pand tot twee apparteme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31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6886</meta:user-defined>
    <meta:user-defined meta:name="DCTERMS.abstract">Aanvraag omgevingsvergunning voor het verbouwen van het pand tot twee appartementen op locatie Waagstraat 7, 9101 LC Dokkum, Gasthuisstraat 5, 9101 LD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Waagstraat 7, 9101 LC Dokkum, Gasthuisstraat 5, 9101 LD Dokku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14</meta:user-defined>
    <meta:user-defined meta:name="OVERHEIDop.GmbID/DC.identifier">gmb-2024-251314</meta:user-defined>
    <meta:user-defined meta:name="OVERHEIDop.versieInformatie"/>
  </office:meta>
</office:document-meta>
</file>