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ricellistraat 23 t/m 35, Nobelstraat 1 t/m 3 en 7 t/m 15 en Stephensonstraat 56 t/m 68, renoveren 21 woningen (isoleren, vervangen kozijnen en rein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orricellistraat 23 t/m 35, Nobelstraat 1 t/m 3 en 7 t/m 15 en Stephensonstraat 56 t/m 68, renoveren 21 woningen (isoleren, vervangen kozijnen en reinigen gevel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Torricellistraat 23 t/m 35, Nobelstraat 1 t/m 3 en 7 t/m 15 en Stephensonstraat 56 t/m 68, renoveren 21 woningen (isoleren, vervangen kozijnen en reinigen gevels) (06-06-2024) 0453167945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31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1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1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79456</meta:user-defined>
    <dc:language>nl</dc:language>
    <meta:user-defined meta:name="OVERHEIDop.locatietype/OVERHEIDop.gebiedsmarkering">Vlak</meta:user-defined>
    <meta:user-defined meta:name="DC.title">Verleende omgevingsvergunning Torricellistraat 23 t/m 35, Nobelstraat 1 t/m 3 en 7 t/m 15 en Stephensonstraat 56 t/m 68, renoveren 21 woningen (isoleren, vervangen kozijnen en reinigen gevels)</meta:user-defined>
    <meta:user-defined meta:name="DCTERMS.W3CDTF/DCTERMS.available">2024-06-10</meta:user-defined>
    <meta:user-defined meta:name="DCTERMS.W3CDTF/OVERHEIDop.jaargang">2024</meta:user-defined>
    <meta:user-defined meta:name="OVERHEIDop.publicationIssue">251311</meta:user-defined>
    <meta:user-defined meta:name="OVERHEIDop.GmbID/DC.identifier">gmb-2024-251311</meta:user-defined>
    <meta:user-defined meta:name="OVERHEIDop.versieInformatie"/>
  </office:meta>
</office:document-meta>
</file>