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Molenweg 125, Aalsmeerderbrug - In situ sane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Bodemsanering door middel van in situ techniek (directe substraat injecties), waarmee de verontreiniging wordt verwijderd in plaats van door ontgraven</text:p>
            <text:p text:style-name="common-al">Aanvrager: De Boer &amp; van der Weijde Infra B.V.</text:p>
            <text:p text:style-name="common-al">Zaaknummer: 12856894</text:p>
            <text:p text:style-name="common-al">DSO nummer: 2024052801705</text:p>
            <text:p text:style-name="common-al">Ontvangstdatum aanvraag: 28-05-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130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0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0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67909</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Molenweg 125, Aalsmeerderbrug - In situ sanering</meta:user-defined>
    <meta:user-defined meta:name="DCTERMS.W3CDTF/DCTERMS.available">2024-06-10</meta:user-defined>
    <meta:user-defined meta:name="DCTERMS.W3CDTF/OVERHEIDop.jaargang">2024</meta:user-defined>
    <meta:user-defined meta:name="OVERHEIDop.publicationIssue">251304</meta:user-defined>
    <meta:user-defined meta:name="OVERHEIDop.GmbID/DC.identifier">gmb-2024-251304</meta:user-defined>
    <meta:user-defined meta:name="OVERHEIDop.versieInformatie"/>
  </office:meta>
</office:document-meta>
</file>