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Hoofdstraat, 9977RE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juni 2024 een aanvraag ontvangen voor het organiseren van een Sportwedstrijd op 6 juli 2024 op de locatie nabij Hoofdstraat, 9977RE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129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9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9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760</meta:user-defined>
    <meta:user-defined meta:name="DCTERMS.abstract">het organiseren van een Sportwedstrijd op 6 juli 2024, nabij Hoofdstraat, 9977RE Kloosterburen, (3 juni 2024)</meta:user-defined>
    <dc:language>nl</dc:language>
    <meta:user-defined meta:name="OVERHEIDop.locatietype/OVERHEIDop.gebiedsmarkering">Lijn</meta:user-defined>
    <meta:user-defined meta:name="DC.title">Ontvangst aanvraag evenementenvergunning, nabij Hoofdstraat, 9977RE Kloosterbur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297</meta:user-defined>
    <meta:user-defined meta:name="OVERHEIDop.GmbID/DC.identifier">gmb-2024-251297</meta:user-defined>
    <meta:user-defined meta:name="OVERHEIDop.versieInformatie"/>
  </office:meta>
</office:document-meta>
</file>