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leinschaal Kermis – Stichting de Brug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juni 2024 is een evenementenvergunning verzonden aan Stichting de Brug voor het organiseren van het evenement Kleinschaal Kermis aan de Tiendweg t.h.v. huisnummer 11 op 29 juni 2024 om 10.00 tot 20.00 uur en op 30 juni 2024 om 13.00 tot 19.00 uur ter hoogte van het adres Tiendweg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29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9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9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2747</meta:user-defined>
    <meta:user-defined meta:name="DCTERMS.abstract">Geen</meta:user-defined>
    <dc:language>nl</dc:language>
    <meta:user-defined meta:name="OVERHEIDop.locatietype/OVERHEIDop.gebiedsmarkering">Adres</meta:user-defined>
    <meta:user-defined meta:name="DC.title">Verleende evenementenvergunning voor Kleinschaal Kermis – Stichting de Brug in Leerdam</meta:user-defined>
    <meta:user-defined meta:name="DCTERMS.W3CDTF/DCTERMS.available">2024-06-10</meta:user-defined>
    <meta:user-defined meta:name="DCTERMS.W3CDTF/OVERHEIDop.jaargang">2024</meta:user-defined>
    <meta:user-defined meta:name="OVERHEIDop.publicationIssue">251293</meta:user-defined>
    <meta:user-defined meta:name="OVERHEIDop.GmbID/DC.identifier">gmb-2024-251293</meta:user-defined>
    <meta:user-defined meta:name="OVERHEIDop.versieInformatie"/>
  </office:meta>
</office:document-meta>
</file>