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evestein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31 mei t/m 6 jun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uni 2024 Het vergroten van het bestaande kantoorpand middels een aanbouw aan de zijgevel, Hoevestein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evestein 6, 4903 S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84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jun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3 jun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29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9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9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846</meta:user-defined>
    <meta:user-defined meta:name="DCTERMS.abstract">Publicatiedatum 13 juni 2024 Het vergroten van het bestaande kantoorpand middels een aanbouw aan de zijgevel, Hoevestein 6</meta:user-defined>
    <dc:language>nl</dc:language>
    <meta:user-defined meta:name="OVERHEIDop.locatietype/OVERHEIDop.gebiedsmarkering">Adres</meta:user-defined>
    <meta:user-defined meta:name="DC.title">BEKENDMAKING Hoevestein 6</meta:user-defined>
    <meta:user-defined meta:name="DCTERMS.W3CDTF/DCTERMS.available">2024-06-13</meta:user-defined>
    <meta:user-defined meta:name="DCTERMS.W3CDTF/OVERHEIDop.jaargang">2024</meta:user-defined>
    <meta:user-defined meta:name="OVERHEIDop.publicationIssue">251292</meta:user-defined>
    <meta:user-defined meta:name="OVERHEIDop.GmbID/DC.identifier">gmb-2024-251292</meta:user-defined>
    <meta:user-defined meta:name="OVERHEIDop.versieInformatie"/>
  </office:meta>
</office:document-meta>
</file>