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spelweek van 26 t/m 30 augustus 2024 - Eekebuursterweg 1 te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juni 2024 een besluit genomen op de aanvraag met zaaknummer 2024006307 voor het organiseren van een spelweek van 26 t/m 30 augustus 2024 op locatie Eekebuursterweg 1 te Olde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128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8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8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6307</meta:user-defined>
    <dc:language>nl</dc:language>
    <meta:user-defined meta:name="OVERHEIDop.locatietype/OVERHEIDop.gebiedsmarkering">Punt</meta:user-defined>
    <meta:user-defined meta:name="DC.title">Besluit op aanvraag: Het organiseren van een spelweek van 26 t/m 30 augustus 2024 - Eekebuursterweg 1 te Oldekerk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88</meta:user-defined>
    <meta:user-defined meta:name="OVERHEIDop.GmbID/DC.identifier">gmb-2024-251288</meta:user-defined>
    <meta:user-defined meta:name="OVERHEIDop.versieInformatie"/>
  </office:meta>
</office:document-meta>
</file>