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bouw en uitbreiden bedrijfspand t.b.v. padelhal en 3 bedrijfsunits,  Marconistraat 4, 6 en 8 [Zaaknummer 0193ESUITE7829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6-2024</text:p>
            <text:p text:style-name="common-al">
            <text:span text:style-name="nadrukvet">Locatie:</text:span> Marconistraat 4, 6 en 8 8013PK Zwolle, De bouwhal </text:p>
            <text:p text:style-name="common-al">
            <text:span text:style-name="nadrukvet">Zaakomschrijving:</text:span> het verbouwen en uitbreiden van een bedrijfspand ten behoeven van een padelhal en 3 bedrijfsunits</text:p>
            <text:p text:style-name="common-al">
            <text:span text:style-name="nadrukvet">Zaaknummer:</text:span> 0193ESUITE782972024</text:p>
            <text:p text:style-name="common-al">
            <text:span text:style-name="nadrukvet">Activiteiten:</text:span> Bouwactiviteit ruimtelijk, Bouwactiviteit technisch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2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2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2972024</meta:user-defined>
    <meta:user-defined meta:name="DCTERMS.abstract">het verbouwen en uitbreiden van een bedrijfspand t.b.v. een padelhal en 3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bouw en uitbreiden bedrijfspand t.b.v. padelhal en 3 bedrijfsunits,  Marconistraat 4, 6 en 8 [Zaaknummer 0193ESUITE782972024]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72</meta:user-defined>
    <meta:user-defined meta:name="OVERHEIDop.GmbID/DC.identifier">gmb-2024-251272</meta:user-defined>
    <meta:user-defined meta:name="OVERHEIDop.versieInformatie"/>
  </office:meta>
</office:document-meta>
</file>