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Raadhuisstraat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24 heeft de gemeente een aanvraag ontvangen voor het plaatsen van vaste parasolvoeten (legalisatie) op locatie nabij Raadhuisstraat 1 te Naarden. De aanvraag is geregistreerd onder zaaknummer Z2024-0000086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127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7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7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863</meta:user-defined>
    <meta:user-defined meta:name="DCTERMS.abstract">Betreft: Aanvraag op locatie nabij Raadhuisstraat 1 te Naarden</meta:user-defined>
    <dc:language>nl</dc:language>
    <meta:user-defined meta:name="OVERHEIDop.locatietype/OVERHEIDop.gebiedsmarkering">Vlak</meta:user-defined>
    <meta:user-defined meta:name="DC.title">Aanvraag omgevingsvergunning nabij Raadhuisstraat 1 te Naard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271</meta:user-defined>
    <meta:user-defined meta:name="OVERHEIDop.GmbID/DC.identifier">gmb-2024-251271</meta:user-defined>
    <meta:user-defined meta:name="OVERHEIDop.versieInformatie"/>
  </office:meta>
</office:document-meta>
</file>