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26-H 105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schuur met een nieuwe schuur ter plaatse van de begane grond op de locatie Derde Helmersstraat 26</text:p>
            <text:p text:style-name="common-al">Zaakadres: Derde Helmersstraat 26-H 1054BH Amsterdam</text:p>
            <text:p text:style-name="common-al">Datum ontvangst: 13-05-2024</text:p>
            <text:p text:style-name="common-al">Zaaknummer: Z2024-011315</text:p>
            <text:p text:style-name="common-al">DSO-nummer: 2024051300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6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1315</meta:user-defined>
    <meta:user-defined meta:name="DCTERMS.abstract">vervangen van de bestaande schuur Derde Helmersstraat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26-H 1054BH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65</meta:user-defined>
    <meta:user-defined meta:name="OVERHEIDop.GmbID/DC.identifier">gmb-2024-251265</meta:user-defined>
    <meta:user-defined meta:name="OVERHEIDop.versieInformatie"/>
  </office:meta>
</office:document-meta>
</file>