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vergunning tbv. de bouw van een schuur in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6-2024 een aanvraag omgevingsvergunning hebben ontvangen voor het wijzigen van vergunning tbv. de bouw van een schuur in het achtererf </text:p>
            <text:p text:style-name="common-al">op het adres Oranjestraat 38, 5126 BP Gilze (108211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25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112</meta:user-defined>
    <dc:language>nl</dc:language>
    <meta:user-defined meta:name="OVERHEIDop.locatietype/OVERHEIDop.gebiedsmarkering">Vlak</meta:user-defined>
    <meta:user-defined meta:name="DC.title">Ingekomen aanvraag omgevingsvergunning, het wijzigen van vergunning tbv. de bouw van een schuur in het achtererf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54</meta:user-defined>
    <meta:user-defined meta:name="OVERHEIDop.GmbID/DC.identifier">gmb-2024-251254</meta:user-defined>
    <meta:user-defined meta:name="OVERHEIDop.versieInformatie"/>
  </office:meta>
</office:document-meta>
</file>