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Leppestraat 1a, 7045AD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is een melding ontvangen waarvoor geen vergunningsplicht geldt voor de locatie Leppestraat 1a, 7045AD Azewijn. De melding is geregistreerd onder zaaknummer Z2024-0000085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125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5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5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55</meta:user-defined>
    <meta:user-defined meta:name="DCTERMS.abstract">Betreft: melding op locatie Leppestraat 1a, 7045AD Azewijn</meta:user-defined>
    <dc:language>nl</dc:language>
    <meta:user-defined meta:name="OVERHEIDop.locatietype/OVERHEIDop.gebiedsmarkering">Vlak</meta:user-defined>
    <meta:user-defined meta:name="DC.title">Melding het verwijderen van asbest, Leppestraat 1a, 7045AD Azewij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53</meta:user-defined>
    <meta:user-defined meta:name="OVERHEIDop.GmbID/DC.identifier">gmb-2024-251253</meta:user-defined>
    <meta:user-defined meta:name="OVERHEIDop.versieInformatie"/>
  </office:meta>
</office:document-meta>
</file>